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d8d63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61204" style:font-weight-asian="bold" style:font-weight-complex="bold"/>
    </style:style>
    <style:style style:name="T5" style:family="text">
      <style:text-properties fo:font-weight="bold" officeooo:rsid="001bb5b7" style:font-weight-asian="bold" style:font-weight-complex="bold"/>
    </style:style>
    <style:style style:name="T6" style:family="text">
      <style:text-properties fo:font-weight="bold" officeooo:rsid="001c8318" style:font-weight-asian="bold" style:font-weight-complex="bold"/>
    </style:style>
    <style:style style:name="T7" style:family="text">
      <style:text-properties fo:font-weight="bold" officeooo:rsid="001cb60f" style:font-weight-asian="bold" style:font-weight-complex="bold"/>
    </style:style>
    <style:style style:name="T8" style:family="text">
      <style:text-properties fo:font-weight="bold" officeooo:rsid="001d8d63" style:font-weight-asian="bold" style:font-weight-complex="bold"/>
    </style:style>
    <style:style style:name="T9" style:family="text">
      <style:text-properties fo:font-weight="bold" officeooo:rsid="001e2fe3" style:font-weight-asian="bold" style:font-weight-complex="bold"/>
    </style:style>
    <style:style style:name="T10" style:family="text">
      <style:text-properties style:font-name-complex="Arial"/>
    </style:style>
    <style:style style:name="T11" style:family="text">
      <style:text-properties officeooo:rsid="00115890" style:font-name-complex="Arial"/>
    </style:style>
    <style:style style:name="T12" style:family="text">
      <style:text-properties officeooo:rsid="00161204" style:font-name-complex="Arial"/>
    </style:style>
    <style:style style:name="T13" style:family="text">
      <style:text-properties officeooo:rsid="000f8fd9"/>
    </style:style>
    <style:style style:name="T14" style:family="text">
      <style:text-properties officeooo:rsid="001c8318"/>
    </style:style>
    <style:style style:name="T15" style:family="text">
      <style:text-properties officeooo:rsid="001cb60f"/>
    </style:style>
    <style:style style:name="T16" style:family="text">
      <style:text-properties officeooo:rsid="001d8d63"/>
    </style:style>
    <style:style style:name="T17" style:family="text">
      <style:text-properties officeooo:rsid="001e2fe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ANTA FE</text:span><text:span text:style-name="T10">, </text:span><text:span text:style-name="T12">7</text:span><text:span text:style-name="T10"> de </text:span><text:span text:style-name="T12">mayo</text:span><text:span text:style-name="T10"> de 20</text:span><text:span text:style-name="T11">20</text:span><text:span text:style-name="T10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3">la</text:span> Comunicación <text:span text:style-name="T3">N°</text:span><text:span text:style-name="T4">383</text:span><text:span text:style-name="T7">9</text:span><text:span text:style-name="T9">3</text:span><text:span text:style-name="T4"> CD</text:span><text:span text:style-name="T2"> </text:span>, cuyo texto a continuación se transcribe:</text:p>
      <text:p text:style-name="P4"/>
      <text:p text:style-name="P4"/>
      <text:p text:style-name="P11">“La C<text:span text:style-name="T17">á</text:span>mara de Diputados de la Provincia ver<text:span text:style-name="T17">í</text:span>a con agrado que el Poder Ejecutivo, por intermedio del organismo que corresponda, eval<text:span text:style-name="T17">ú</text:span>e la posibilidad de crear un Co<text:span text:style-name="T17">mi</text:span>t<text:span text:style-name="T17">é</text:span> Interministerial y de expertos en materia de Acci<text:span text:style-name="T17">ó</text:span>n y Prevenci<text:span text:style-name="T17">ó</text:span>n de salud mental y el cuidado del otro, en el contexto de la pandemia por Coronavirus a fin de coordinar los esfuerzos que se vienen realizando con los protocolos oficiales existentes, para atender las necesidades de asistencia y contenci<text:span text:style-name="T17">ó</text:span>n de los sectores mas vulnerables en el marco del aislamiento social, preventivo y obligatorio.”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5-14T11:11:48.088886761</dc:date>
    <meta:print-date>2020-05-14T11:11:38.966923682</meta:print-date>
    <meta:editing-cycles>61</meta:editing-cycles>
    <meta:editing-duration>PT1H49M34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67" meta:character-count="1044" meta:non-whitespace-character-count="879"/>
  </office:meta>
</office:document-meta>
</file>